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06D9D1A.png"/>
  <manifest:file-entry manifest:media-type="" manifest:full-path="Pictures/2000000100006D81000052293C463E6F.svm"/>
  <manifest:file-entry manifest:media-type="" manifest:full-path="Pictures/2000000500000B7700000B77E6CB2CF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T1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lasma Widget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API and Theming approaches</text:p>
            <text:p text:style-name="P1"/>
            <text:p text:style-name="P1">Marco Martin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is a plasma widget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KDE 4.0: everything from scratch</text:p>
              </text:list-item>
            </text:list>
            <text:list text:style-name="L2">
              <text:list-item>
                <text:p text:style-name="P3">4.1/Qt4.4: QGraphicsWidget</text:p>
              </text:list-item>
            </text:list>
            <text:list text:style-name="L2">
              <text:list-item>
                <text:p text:style-name="P3">Preferably a QGraphicsProxyWidget</text:p>
              </text:list-item>
            </text:list>
            <text:list text:style-name="L2">
              <text:list-item>
                <text:list>
                  <text:list-item>
                    <text:p text:style-name="P4">This means: every Qt widget you can imagine</text:p>
                  </text:list-item>
                </text:list>
              </text:list-item>
            </text:list>
            <text:list text:style-name="L2">
              <text:list-item>
                <text:p text:style-name="P3"><text:s/>Exception of container widgets, like TabWidgets and Frames</text:p>
              </text:list-item>
            </text:list>
            <text:list text:style-name="L2">
              <text:list-item>
                <text:list>
                  <text:list-item>
                    <text:p text:style-name="P4">We want to contain GraphicsWidgets and GraphicsLayouts 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tandard API: why wrap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ormally you would do this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Very ugly code</text:p>
              </text:list-item>
            </text:list>
            <text:list text:style-name="L2">
              <text:list-item>
                <text:p text:style-name="P3">And in scripting too, where we would want something better</text:p>
              </text:list-item>
            </text:list>
            <text:list text:style-name="L2">
              <text:list-item>
                <text:p text:style-name="P3">Very scarce possibilities of theming</text:p>
              </text:list-item>
            </text:list>
            <text:list text:style-name="L2">
              <text:list-item>
                <text:p text:style-name="P3">So every widget has its own subclass with a set of standard methods</text:p>
              </text:list-item>
            </text:list>
          </draw:text-box>
        </draw:frame>
        <draw:frame draw:style-name="gr2" draw:text-style-name="P5" draw:layer="layout" svg:width="24cm" svg:height="2.423cm" svg:x="2cm" svg:y="6.077cm">
          <draw:text-box>
            <text:p text:style-name="P1"><text:span text:style-name="T1">QPushButton *nativeButton = new QPushButton();</text:span></text:p>
            <text:p text:style-name="P1"><text:span text:style-name="T1">QgraphicsProxyWidget *proxy = new QgraphicsProxyWidget(this);</text:span></text:p>
            <text:p text:style-name="P1"><text:span text:style-name="T1">proxy-&gt;setWidget(nativeButton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at to wrap?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Most used functions</text:p>
              </text:list-item>
            </text:list>
            <text:list text:style-name="L2">
              <text:list-item>
                <text:p text:style-name="P3">Makes the code simpler</text:p>
              </text:list-item>
            </text:list>
            <text:list text:style-name="L2">
              <text:list-item>
                <text:p text:style-name="P3">In particular for scripted applets</text:p>
              </text:list-item>
            </text:list>
            <text:list text:style-name="L2">
              <text:list-item>
                <text:p text:style-name="P3">Important functions</text:p>
              </text:list-item>
            </text:list>
            <text:list text:style-name="L2">
              <text:list-item>
                <text:list>
                  <text:list-item>
                    <text:p text:style-name="P4">setText() text() when the underlying widget has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tImage() getImage() aware of Plasma theme, so you can do setImage(“widgets/clock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dditional stuff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etStyleSheet()/styleSheet(): applet creators can easily tweak the widget appearance with standard Qt stylesheets</text:p>
              </text:list-item>
            </text:list>
            <text:list text:style-name="L2">
              <text:list-item>
                <text:p text:style-name="P3">nativeWidget()</text:p>
              </text:list-item>
            </text:list>
            <text:list text:style-name="L2">
              <text:list-item>
                <text:list>
                  <text:list-item>
                    <text:p text:style-name="P4">...when a basic api is not enough :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t available in EcmaScript bindings to keep api cle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vailable in richer bindings like ru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heming</text:p>
          </draw:text-box>
        </draw:frame>
        <draw:frame presentation:style-name="pr5" draw:text-style-name="P3" draw:layer="layout" svg:width="25.199cm" svg:height="13.992cm" svg:x="1.4cm" svg:y="4.914cm" presentation:class="outline" presentation:user-transformed="true">
          <draw:text-box>
            <text:list text:style-name="L2">
              <text:list-item>
                <text:p text:style-name="P3">3 approaches</text:p>
              </text:list-item>
            </text:list>
            <text:list text:style-name="L2">
              <text:list-item>
                <text:list>
                  <text:list-item>
                    <text:p text:style-name="P4">Overriding the paint function of the proxywidg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etter graphics results (no clipping and float arithmetic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Used for instance in Plasma::PushButt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bclass the QWidget and override paintEv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hen the widget is really complex and we need other stuff like a custom sizehint (and notification of its chang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Used in the tabba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sing a Kstyle: open possibility for scrollbars, easier to apply when they are only available children of other widgets (i.e. scrollvie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What are themes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QWidgets on canvas looks really out of place</text:p>
              </text:list-item>
            </text:list>
            <text:list text:style-name="L2">
              <text:list-item>
                <text:p text:style-name="P3">A color scheme provided by Plasma::Theme and many svgs, described in</text:p>
              </text:list-item>
            </text:list>
            <text:list text:style-name="L2">
              <text:list-item>
                <text:p text:style-name="P3"><text:a xlink:href="http://techbase.kde.org/Projects/Plasma/Theme">http://techbase.kde.org/Projects/Plasma/Theme</text:a></text:p>
              </text:list-item>
            </text:list>
            <text:list text:style-name="L2">
              <text:list-item>
                <text:p text:style-name="P3">Svg element naming format used by the PanelSvg class</text:p>
              </text:list-item>
            </text:list>
            <text:list text:style-name="L2">
              <text:list-item>
                <text:p text:style-name="P3">Useful to make more or less rectangular elements, so good for buttons, textboxes etc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Why not a single svg?</text:p>
          </draw:text-box>
        </draw:frame>
        <draw:frame presentation:style-name="pr5" draw:text-style-name="P3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7" draw:layer="layout" svg:width="19.578cm" svg:height="14.683cm" svg:x="3.745cm" svg:y="4.067cm">
          <draw:image xlink:href="../../scaling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Exampl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9 element for each prefix, here the “normal”, pressed, active and the focus rect</text:p>
              </text:list-item>
            </text:list>
          </draw:text-box>
        </draw:frame>
        <draw:frame draw:style-name="gr3" draw:text-style-name="P7" draw:layer="layout" svg:width="8cm" svg:height="12cm" svg:x="2.5cm" svg:y="7.5cm">
          <draw:image xlink:href="../../bah.png" xlink:type="simple" xlink:show="embed" xlink:actuate="onLoad">
            <text:p text:style-name="P1"/>
          </draw:image>
        </draw:frame>
        <draw:frame draw:style-name="gr3" draw:text-style-name="P7" draw:layer="layout" svg:width="12.258cm" svg:height="10.797cm" svg:x="12cm" svg:y="7.703cm">
          <draw:image xlink:href="../../button-calculator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it" fo:country="IT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image-name="Red_20_Wall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name="Red_20_Wal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draw:style-name="gr3" draw:text-style-name="P4" draw:layer="layout" svg:width="28cm" svg:height="21cm" svg:x="0cm" svg:y="0cm">
        <draw:image xlink:href="Pictures/2000000100006D81000052293C463E6F.svm" xlink:type="simple" xlink:show="embed" xlink:actuate="onLoad">
          <text:p/>
        </draw:image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layout" svg:width="2.902cm" svg:height="2.902cm" svg:x="1.598cm" svg:y="1cm">
        <draw:image xlink:href="Pictures/2000000500000B7700000B77E6CB2CF1.svm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8-07T17:32:50</meta:creation-date>
    <dc:date>2008-08-07T19:49:12</dc:date>
    <meta:editing-cycles>12</meta:editing-cycles>
    <meta:editing-duration>PT2H9M23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